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4.9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null-year="1963"/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>
            <text:p>Rivista</text:p>
          </table:table-cell>
          <table:table-cell table:style-name="ce1" office:value-type="string">
            <text:p>Editore</text:p>
          </table:table-cell>
          <table:table-cell table:style-name="ce1" office:value-type="string">
            <text:p>Accesso</text:p>
          </table:table-cell>
          <table:table-cell table:style-name="ce1" office:value-type="string">
            <text:p>Indice h</text:p>
          </table:table-cell>
          <table:table-cell table:style-name="ce1" office:value-type="string">
            <text:p>Peer review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Settori</text:p>
          </table:table-cell>
        </table:table-row>
        <table:table-row table:style-name="ro1">
          <table:table-cell office:value-type="string">
            <text:p>Filosofia politica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Politica e società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A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Rivista italiana di politiche pubbliche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Rivista Italiana di Scienza Politica 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Afriche e Orienti</text:p>
          </table:table-cell>
          <table:table-cell office:value-type="string">
            <text:p>Aiep di S. Marino</text:p>
          </table:table-cell>
          <table:table-cell office:value-type="string">
            <text:p>chius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relint</text:p>
          </table:table-cell>
        </table:table-row>
        <table:table-row table:style-name="ro1">
          <table:table-cell office:value-type="string">
            <text:p>Analisi e Diritto</text:p>
          </table:table-cell>
          <table:table-cell office:value-type="string">
            <text:p>Giappichelli</text:p>
          </table:table-cell>
          <table:table-cell office:value-type="string">
            <text:p>apert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Annali della fondazione Luigi Einaudi</text:p>
          </table:table-cell>
          <table:table-cell office:value-type="string">
            <text:p>Olschki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Ars interpretandi</text:p>
          </table:table-cell>
          <table:table-cell office:value-type="string">
            <text:p>Carocci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Comunicazione politica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ompol</text:p>
          </table:table-cell>
        </table:table-row>
        <table:table-row table:style-name="ro1">
          <table:table-cell office:value-type="string">
            <text:p>Democrazia e diritto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Fenomenologia e società</text:p>
          </table:table-cell>
          <table:table-cell office:value-type="string">
            <text:p>Rosenberg&amp;Sellier chiuso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Filosofia e questioni pubbliche</text:p>
          </table:table-cell>
          <table:table-cell office:value-type="string">
            <text:p>Luiss Un. press</text:p>
          </table:table-cell>
          <table:table-cell office:value-type="string">
            <text:p>ap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Heliopolis</text:p>
          </table:table-cell>
          <table:table-cell office:value-type="string">
            <text:p>Scriptaweb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Hermeneutica</text:p>
          </table:table-cell>
          <table:table-cell office:value-type="string">
            <text:p>Morcelliana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Il pensiero politico</text:p>
          </table:table-cell>
          <table:table-cell office:value-type="string">
            <text:p>Olschki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dotpol</text:p>
          </table:table-cell>
        </table:table-row>
        <table:table-row table:style-name="ro1">
          <table:table-cell office:value-type="string">
            <text:p>Iride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ISPI-Relazioni internazionali</text:p>
          </table:table-cell>
          <table:table-cell office:value-type="string">
            <text:p>Egea</text:p>
          </table:table-cell>
          <table:table-cell office:value-type="string">
            <text:p>apert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relint</text:p>
          </table:table-cell>
        </table:table-row>
        <table:table-row table:style-name="ro1">
          <table:table-cell office:value-type="string">
            <text:p>Journal of Constitutional History</text:p>
          </table:table-cell>
          <table:table-cell office:value-type="string">
            <text:p>EUM</text:p>
          </table:table-cell>
          <table:table-cell office:value-type="string">
            <text:p>semi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Jura Gentium</text:p>
          </table:table-cell>
          <table:table-cell office:value-type="string">
            <text:p>Jura Gentium</text:p>
          </table:table-cell>
          <table:table-cell office:value-type="string">
            <text:p>ap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filpol fildir</text:p>
          </table:table-cell>
        </table:table-row>
        <table:table-row table:style-name="ro1">
          <table:table-cell office:value-type="string">
            <text:p>La cultura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La società degli individui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Le carte e la storia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Materiali per una st. della cult. Giur., </text:p>
          </table:table-cell>
          <table:table-cell office:value-type="string">
            <text:p>il Mulino</text:p>
          </table:table-cell>
          <table:table-cell office:value-type="string">
            <text:p>chius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Meridiana</text:p>
          </table:table-cell>
          <table:table-cell office:value-type="string">
            <text:p>Viella</text:p>
          </table:table-cell>
          <table:table-cell office:value-type="string">
            <text:p>chius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dotpol</text:p>
          </table:table-cell>
        </table:table-row>
        <table:table-row table:style-name="ro1">
          <table:table-cell office:value-type="string">
            <text:p>Paradigmi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Parolechiave</text:p>
          </table:table-cell>
          <table:table-cell office:value-type="string">
            <text:p>Carocci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Passato e presente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Politica internazionale</text:p>
          </table:table-cell>
          <table:table-cell office:value-type="string">
            <text:p>Nuova Italia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relint</text:p>
          </table:table-cell>
        </table:table-row>
        <table:table-row table:style-name="ro1">
          <table:table-cell office:value-type="string">
            <text:p>Quaderni di scienza politica</text:p>
          </table:table-cell>
          <table:table-cell office:value-type="string">
            <text:p>Coedit</text:p>
          </table:table-cell>
          <table:table-cell office:value-type="string">
            <text:p>chius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Quaderni fiorentini</text:p>
          </table:table-cell>
          <table:table-cell office:value-type="string">
            <text:p>Giuffrè</text:p>
          </table:table-cell>
          <table:table-cell office:value-type="string">
            <text:p>Chiuso dal 200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Ragion Pratica</text:p>
          </table:table-cell>
          <table:table-cell office:value-type="string">
            <text:p>il Mulino</text:p>
          </table:table-cell>
          <table:table-cell office:value-type="string">
            <text:p>chiuso 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Storia amministrazione costituzione</text:p>
          </table:table-cell>
          <table:table-cell office:value-type="string">
            <text:p>il Mulino</text:p>
          </table:table-cell>
          <table:table-cell office:value-type="string">
            <text:p>chiuso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stist</text:p>
          </table:table-cell>
        </table:table-row>
        <table:table-row table:style-name="ro1">
          <table:table-cell office:value-type="string">
            <text:p>Teoria politica</text:p>
          </table:table-cell>
          <table:table-cell office:value-type="string">
            <text:p>Marcial Pons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B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table:number-columns-repeated="2" office:value-type="string">
            <text:p>Vita e pensiero</text:p>
          </table:table-cell>
          <table:table-cell office:value-type="string">
            <text:p>chiuso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Amministrare</text:p>
          </table:table-cell>
          <table:table-cell office:value-type="string">
            <text:p>il Mulino</text:p>
          </table:table-cell>
          <table:table-cell office:value-type="string">
            <text:p>chiuso 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Archivio St. Calabria e Lucania</text:p>
          </table:table-cell>
          <table:table-cell office:value-type="string">
            <text:p>?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.ist</text:p>
          </table:table-cell>
        </table:table-row>
        <table:table-row table:style-name="ro1">
          <table:table-cell office:value-type="string">
            <text:p>Archivio st. province napoletane</text:p>
          </table:table-cell>
          <table:table-cell office:value-type="string">
            <text:p>?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.ist</text:p>
          </table:table-cell>
        </table:table-row>
        <table:table-row table:style-name="ro1">
          <table:table-cell office:value-type="string">
            <text:p>Bologna Center of International Affairs</text:p>
          </table:table-cell>
          <table:table-cell office:value-type="string">
            <text:p>Sais Bol Center</text:p>
          </table:table-cell>
          <table:table-cell office:value-type="string">
            <text:p>ap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relint</text:p>
          </table:table-cell>
        </table:table-row>
        <table:table-row table:style-name="ro1">
          <table:table-cell office:value-type="string">
            <text:p>Clio</text:p>
          </table:table-cell>
          <table:table-cell office:value-type="string">
            <text:p>ESI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Cosmopolis</text:p>
          </table:table-cell>
          <table:table-cell office:value-type="string">
            <text:p>Morlacchi</text:p>
          </table:table-cell>
          <table:table-cell office:value-type="string">
            <text:p>ap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Frontiera d'Europa</text:p>
          </table:table-cell>
          <table:table-cell office:value-type="string">
            <text:p>ESI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Il Politico</text:p>
          </table:table-cell>
          <table:table-cell office:value-type="string">
            <text:p>Giuffré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Istituzioni del federalismo</text:p>
          </table:table-cell>
          <table:table-cell office:value-type="string">
            <text:p>?</text:p>
          </table:table-cell>
          <table:table-cell office:value-type="string">
            <text:p>apert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Limes</text:p>
          </table:table-cell>
          <table:table-cell office:value-type="string">
            <text:p>L'espresso s.p.a.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relint</text:p>
          </table:table-cell>
        </table:table-row>
        <table:table-row table:style-name="ro1">
          <table:table-cell office:value-type="string">
            <text:p>Metabasis</text:p>
          </table:table-cell>
          <table:table-cell office:value-type="string">
            <text:p>?</text:p>
          </table:table-cell>
          <table:table-cell office:value-type="string">
            <text:p>ap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Millepiani</text:p>
          </table:table-cell>
          <table:table-cell office:value-type="string">
            <text:p>Mimesis</text:p>
          </table:table-cell>
          <table:table-cell office:value-type="string">
            <text:p>chiu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lpol</text:p>
          </table:table-cell>
        </table:table-row>
        <table:table-row table:style-name="ro1">
          <table:table-cell office:value-type="string">
            <text:p>Notizie di Politeia</text:p>
          </table:table-cell>
          <table:table-cell office:value-type="string">
            <text:p>Neos edizioni</text:p>
          </table:table-cell>
          <table:table-cell office:value-type="string">
            <text:p>chius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Pace Diritti Umani</text:p>
          </table:table-cell>
          <table:table-cell office:value-type="string">
            <text:p>Marsilio</text:p>
          </table:table-cell>
          <table:table-cell office:value-type="string">
            <text:p>chiuso accessibile 2004-200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elint</text:p>
          </table:table-cell>
        </table:table-row>
        <table:table-row table:style-name="ro1">
          <table:table-cell office:value-type="string">
            <text:p>Quaderni dell'osservatorio elettorale</text:p>
          </table:table-cell>
          <table:table-cell office:value-type="string">
            <text:p>?</text:p>
          </table:table-cell>
          <table:table-cell office:value-type="string">
            <text:p>apert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Quaderni stefaniani</text:p>
          </table:table-cell>
          <table:table-cell office:value-type="string">
            <text:p>ETS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ist</text:p>
          </table:table-cell>
        </table:table-row>
        <table:table-row table:style-name="ro1">
          <table:table-cell office:value-type="string">
            <text:p>Riv.int filosofia del diritto</text:p>
          </table:table-cell>
          <table:table-cell office:value-type="string">
            <text:p>Giuffré</text:p>
          </table:table-cell>
          <table:table-cell office:value-type="string">
            <text:p>chius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Rivista int. Sc. Dell'amministrazione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Rivista italiana di com. pubblica</text:p>
          </table:table-cell>
          <table:table-cell office:value-type="string">
            <text:p>FrancoAngeli</text:p>
          </table:table-cell>
          <table:table-cell office:value-type="string">
            <text:p>chiuso 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cpol</text:p>
          </table:table-cell>
        </table:table-row>
        <table:table-row table:style-name="ro1">
          <table:table-cell office:value-type="string">
            <text:p>Scienza&amp;politica</text:p>
          </table:table-cell>
          <table:table-cell office:value-type="string">
            <text:p>?</text:p>
          </table:table-cell>
          <table:table-cell office:value-type="string">
            <text:p>apert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nt</text:p>
          </table:table-cell>
        </table:table-row>
        <table:table-row table:style-name="ro1">
          <table:table-cell office:value-type="string">
            <text:p>Storia in Lombardia</text:p>
          </table:table-cell>
          <table:table-cell office:value-type="string">
            <text:p>FrancoAngeli</text:p>
          </table:table-cell>
          <table:table-cell office:value-type="string">
            <text:p>chiu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?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ist</text:p>
          </table:table-cell>
        </table:table-row>
        <table:table-row table:style-name="ro1">
          <table:table-cell office:value-type="string">
            <text:p>Bollettino telematico di filosofia politica</text:p>
          </table:table-cell>
          <table:table-cell office:value-type="string">
            <text:p><text:s/>Unipi</text:p>
          </table:table-cell>
          <table:table-cell office:value-type="string">
            <text:p>ap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esclusa</text:p>
          </table:table-cell>
          <table:table-cell table:style-name="ce2" office:value-type="string">
            <text:p>filpol</text:p>
          </table:table-cell>
        </table:table-row>
        <table:table-row table:style-name="ro1" table:number-rows-repeated="104851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oglio1.A1:Foglio1.G57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4.2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0T21:02:20</meta:creation-date>
    <dc:date>2012-04-15T14:24:19</dc:date>
    <meta:editing-duration>PT4H42M53S</meta:editing-duration>
    <meta:editing-cycles>37</meta:editing-cycles>
    <meta:generator>LibreOffice/3.4$Linux LibreOffice_project/340m1$Build-1505</meta:generator>
    <meta:print-date>2012-04-12T00:51:21</meta:print-date>
    <meta:document-statistic meta:table-count="3" meta:cell-count="399" meta:object-count="0"/>
  </office:meta>
</office:document-meta>
</file>